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682cm"/>
    </style:style>
    <style:style style:name="co3" style:family="table-column">
      <style:table-column-properties fo:break-before="auto" style:column-width="12.016cm"/>
    </style:style>
    <style:style style:name="co4" style:family="table-column">
      <style:table-column-properties fo:break-before="auto" style:column-width="14.6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ff6600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2">
          <table:table-cell table:style-name="ce1" office:value-type="string">
            <text:p>Sneaker/ Level</text:p>
          </table:table-cell>
          <table:table-cell table:style-name="ce1" office:value-type="string">
            <text:p>Author</text:p>
          </table:table-cell>
          <table:table-cell table:style-name="ce1" office:value-type="string">
            <text:p>Link/ source</text:p>
          </table:table-cell>
        </table:table-row>
        <table:table-row table:style-name="ro3">
          <table:table-cell table:style-name="ce2" office:value-type="string">
            <text:p>All Levels with NMD / ULTRABOOST / EQT</text:p>
          </table:table-cell>
          <table:table-cell table:style-name="ce2" office:value-type="string">
            <text:p>shoebertt</text:p>
          </table:table-cell>
          <table:table-cell table:style-name="ce2" office:value-type="string">
            <text:p><text:a xlink:href="https://www.instagram.com/shoebertt/">https://www.instagram.com/shoebertt/</text:a></text:p>
          </table:table-cell>
        </table:table-row>
        <table:table-row table:style-name="ro1">
          <table:table-cell office:value-type="string">
            <text:p>Air Max 90</text:p>
          </table:table-cell>
          <table:table-cell office:value-type="string">
            <text:p>Footshop</text:p>
          </table:table-cell>
          <table:table-cell office:value-type="string">
            <text:p>https://commons.wikimedia.org/wiki/File:Air_Max_90.png</text:p>
          </table:table-cell>
        </table:table-row>
        <table:table-row table:style-name="ro1">
          <table:table-cell office:value-type="string">
            <text:p>Roshe Run</text:p>
          </table:table-cell>
          <table:table-cell table:style-name="Default" office:value-type="string">
            <text:p>SimplySannn</text:p>
          </table:table-cell>
          <table:table-cell office:value-type="string">
            <text:p>https://www.flickr.com/photos/xquisitephotography/12121455794</text:p>
          </table:table-cell>
        </table:table-row>
        <table:table-row table:style-name="ro1">
          <table:table-cell office:value-type="string">
            <text:p>Nike Free</text:p>
          </table:table-cell>
          <table:table-cell office:value-type="string">
            <text:p>Longshotter</text:p>
          </table:table-cell>
          <table:table-cell office:value-type="string">
            <text:p>https://commons.wikimedia.org/wiki/File:Nike_Free%2B_3_running_shoe.jpg</text:p>
          </table:table-cell>
        </table:table-row>
        <table:table-row table:style-name="ro1">
          <table:table-cell office:value-type="string">
            <text:p>Air Max Thea</text:p>
          </table:table-cell>
          <table:table-cell office:value-type="string">
            <text:p>Maria Morri</text:p>
          </table:table-cell>
          <table:table-cell office:value-type="string">
            <text:p>https://www.flickr.com/photos/idhren/15476330141</text:p>
          </table:table-cell>
        </table:table-row>
        <table:table-row table:style-name="ro1">
          <table:table-cell office:value-type="string">
            <text:p>Superstars</text:p>
          </table:table-cell>
          <table:table-cell office:value-type="string">
            <text:p>Yahoo! Blog from Sunnyvale, California, USA</text:p>
          </table:table-cell>
          <table:table-cell office:value-type="string">
            <text:p>https://commons.wikimedia.org/wiki/File:Adidas_Superstar_shoes_pair.jpg</text:p>
          </table:table-cell>
        </table:table-row>
        <table:table-row table:style-name="ro1">
          <table:table-cell office:value-type="string">
            <text:p>Stan Smith</text:p>
          </table:table-cell>
          <table:table-cell table:style-name="Default" office:value-type="string">
            <text:p>Shinji</text:p>
          </table:table-cell>
          <table:table-cell office:value-type="string">
            <text:p>https://www.flickr.com/photos/cinz/28338648685/</text:p>
          </table:table-cell>
        </table:table-row>
        <table:table-row table:style-name="ro1">
          <table:table-cell office:value-type="string">
            <text:p>Chucks</text:p>
          </table:table-cell>
          <table:table-cell office:value-type="string">
            <text:p>Sven-Sebastian Sajak </text:p>
          </table:table-cell>
          <table:table-cell office:value-type="string">
            <text:p>https://de.wikipedia.org/wiki/Datei:ConverseChucksNavy-8082-2000pxl.jpg</text:p>
          </table:table-cell>
        </table:table-row>
        <table:table-row table:style-name="ro1">
          <table:table-cell office:value-type="string">
            <text:p>timberland</text:p>
          </table:table-cell>
          <table:table-cell office:value-type="string">
            <text:p>Dough4872</text:p>
          </table:table-cell>
          <table:table-cell office:value-type="string">
            <text:p>https://commons.wikimedia.org/wiki/File:Timberland_6_inch_boots.jpg</text:p>
          </table:table-cell>
        </table:table-row>
        <table:table-row table:style-name="ro1">
          <table:table-cell office:value-type="string">
            <text:p>New Balance</text:p>
          </table:table-cell>
          <table:table-cell table:style-name="Default" office:value-type="string">
            <text:p>Miki Yoshihito</text:p>
          </table:table-cell>
          <table:table-cell office:value-type="string">
            <text:p>https://www.flickr.com/photos/mujitra/31881170344</text:p>
          </table:table-cell>
        </table:table-row>
        <table:table-row table:style-name="ro1">
          <table:table-cell office:value-type="string">
            <text:p>Adidas Gazelle</text:p>
          </table:table-cell>
          <table:table-cell table:style-name="Default" office:value-type="string">
            <text:p>adifansnet</text:p>
          </table:table-cell>
          <table:table-cell office:value-type="string">
            <text:p>https://www.flickr.com/photos/adifans/3531701554</text:p>
          </table:table-cell>
        </table:table-row>
        <table:table-row table:style-name="ro1">
          <table:table-cell office:value-type="string">
            <text:p>Vans Old Skool</text:p>
          </table:table-cell>
          <table:table-cell table:style-name="Default" office:value-type="string">
            <text:p>mediatrotter</text:p>
          </table:table-cell>
          <table:table-cell office:value-type="string">
            <text:p>https://commons.wikimedia.org/wiki/File:Vans_Authentic_schwarz.jpg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.04.2017</text:date>, <text:time>23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55S</meta:editing-duration>
    <meta:editing-cycles>8</meta:editing-cycles>
    <meta:generator>OpenOffice/4.1.1$Win32 OpenOffice.org_project/411m6$Build-9775</meta:generator>
    <dc:date>2017-04-28T23:30:38.42</dc:date>
    <dc:creator>Linus E</dc:creator>
    <meta:document-statistic meta:table-count="3" meta:cell-count="39" meta:object-count="0"/>
    <meta:user-defined meta:name="Info 1"/>
    <meta:user-defined meta:name="Info 2"/>
    <meta:user-defined meta:name="Info 3"/>
    <meta:user-defined meta:name="Info 4"/>
  </office:meta>
</office:document-meta>
</file>